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57</text:p>
          </table:table-cell>
          <table:table-cell table:number-columns-repeated="4" table:style-name="ce10"/>
          <table:table-cell office:value-type="string" table:style-name="ce12">
            <text:p>03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" table:style-name="ce17">
            <text:p>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4:0810018:451</text:p>
          </table:table-cell>
          <table:covered-table-cell/>
          <table:table-cell office:value-type="float" office:value="3084.84" table:style-name="ce21">
            <text:p>3084,84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56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520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0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000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53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53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53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53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53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53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53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53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5400008:6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2:0000000:32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2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2:0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2:61000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2:6100015:3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2:6100015: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2:6100015:3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2:61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2:61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2:6100015:4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2:6100015:4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2:6100015:4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2:6100015:4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53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9:0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0:0000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0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4:0000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4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4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4:0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4:80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5:6945027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8:830002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0:44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number-columns-spanned="3" table:number-rows-spanned="1" table:style-name="ce2">
            <text:p>36:31:0000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26E5F1F43851B6E68748743041B66B79BEDDE68EDBAD36E8A4346595C27E48C507D06FE9EB183462D850E3DA63DF7ECA0D67FCDC38DAF5E33305737BA80B9A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ирсанова Наталия Викторовна</meta:initial-creator>
    <dc:creator>Пользователь</dc:creator>
    <meta:creation-date>2024-06-05T11:50:21Z</meta:creation-date>
    <dc:date>2024-06-05T11:50:21Z</dc:date>
  </office:meta>
</office:document-meta>
</file>